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T8" style:parent-style-name="Policepardéfaut" style:family="text">
      <style:text-properties style:font-name="Arial" fo:font-weight="bold" style:font-weight-asian="bold" style:font-weight-complex="bold"/>
    </style:style>
    <style:style style:name="TableColumn10" style:family="table-column">
      <style:table-column-properties style:column-width="2.9166in" style:use-optimal-column-width="false"/>
    </style:style>
    <style:style style:name="TableColumn11" style:family="table-column">
      <style:table-column-properties style:column-width="3.7812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TableColumn48" style:family="table-column">
      <style:table-column-properties style:column-width="1.302in" style:use-optimal-column-width="false"/>
    </style:style>
    <style:style style:name="TableColumn49" style:family="table-column">
      <style:table-column-properties style:column-width="1.6145in" style:use-optimal-column-width="false"/>
    </style:style>
    <style:style style:name="TableColumn50" style:family="table-column">
      <style:table-column-properties style:column-width="3.7812in" style:use-optimal-column-width="false"/>
    </style:style>
    <style:style style:name="Table47" style:family="table">
      <style:table-properties style:width="6.697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Ari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Arial" fo:font-weight="bold" style:font-weight-asian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Policepardéfaut" style:family="text">
      <style:text-properties style:font-name="Arial" fo:font-weight="bold" style:font-weight-asian="bold" style:font-weight-complex="bold"/>
    </style:style>
    <style:style style:name="TableColumn76" style:family="table-column">
      <style:table-column-properties style:column-width="1.302in" style:use-optimal-column-width="false"/>
    </style:style>
    <style:style style:name="TableColumn77" style:family="table-column">
      <style:table-column-properties style:column-width="1.6145in" style:use-optimal-column-width="false"/>
    </style:style>
    <style:style style:name="TableColumn78" style:family="table-column">
      <style:table-column-properties style:column-width="3.7812in" style:use-optimal-column-width="false"/>
    </style:style>
    <style:style style:name="Table75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weight="bold" style:font-weight-asian="bold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T102" style:parent-style-name="Policepardéfaut" style:family="text">
      <style:text-properties style:font-name="Arial" fo:font-weight="bold" style:font-weight-asian="bold" style:font-weight-complex="bold"/>
    </style:style>
    <style:style style:name="T103" style:parent-style-name="Policepardéfaut" style:family="text">
      <style:text-properties style:font-name="Arial" fo:font-weight="bold" style:font-weight-asian="bold"/>
    </style:style>
    <style:style style:name="T104" style:parent-style-name="Policepardéfaut" style:family="text">
      <style:text-properties style:font-name="Arial" fo:font-weight="bold" style:font-weight-asian="bold"/>
    </style:style>
    <style:style style:name="P105" style:parent-style-name="Standard" style:family="paragraph">
      <style:text-properties style:font-name="Arial"/>
    </style:style>
    <style:style style:name="TableColumn107" style:family="table-column">
      <style:table-column-properties style:column-width="2.2395in" style:use-optimal-column-width="false"/>
    </style:style>
    <style:style style:name="TableColumn108" style:family="table-column">
      <style:table-column-properties style:column-width="1.2756in" style:use-optimal-column-width="false"/>
    </style:style>
    <style:style style:name="TableColumn109" style:family="table-column">
      <style:table-column-properties style:column-width="1.0604in" style:use-optimal-column-width="false"/>
    </style:style>
    <style:style style:name="TableColumn110" style:family="table-column">
      <style:table-column-properties style:column-width="1.0611in" style:use-optimal-column-width="false"/>
    </style:style>
    <style:style style:name="TableColumn111" style:family="table-column">
      <style:table-column-properties style:column-width="1.0611in" style:use-optimal-column-width="false"/>
    </style:style>
    <style:style style:name="Table106" style:family="table">
      <style:table-properties style:width="6.697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paragraph-properties fo:text-align="center"/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paragraph-properties fo:text-align="center"/>
    </style:style>
    <style:style style:name="T143" style:parent-style-name="Policepardéfaut" style:family="text">
      <style:text-properties style:font-name="Arial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3">Formulaire de transfert total des droits et obligations (TDO) entre les CNO et CNP</text:span></text:p>
      <text:p text:style-name="P4"><text:span text:style-name="T5">conformément à l’article 218 du CDU dans le cadre des JO-JP 2024</text:span></text:p>
      <text:p text:style-name="P6"/>
      <text:p text:style-name="Standard"><text:span text:style-name="T7">1. Autorité douanière autorisant le transfert : bureau de douane<text:s/></text:span><text:span text:style-name="T8">d’importation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ureau de douan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de du bureau de douan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e de l’autorisa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uméro de l’autorisati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limite à laquelle le régime particulier doit être apuré</text:p>
            <text:p text:style-name="P35">(maximum jusqu’au 08/09/25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ate et heure du TDO</text:span></text:p>
            <text:p text:style-name="P42">(si différente de la date de<text:s/>l’autorisation)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2. Informations relatives au cédant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Cédant</text:p>
          </table:table-cell>
          <table:table-cell table:style-name="TableCell54">
            <text:p text:style-name="P55">Nom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P60">Adresse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Pays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Numéro EORI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Standard"><text:span text:style-name="T74">3. Informations relatives au cessionnaire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Cessionnaire</text:p>
          </table:table-cell>
          <table:table-cell table:style-name="TableCell82">
            <text:p text:style-name="P83">Nom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P88">Adresse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P93">Pays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"/>
          </table:covered-table-cell>
          <table:table-cell table:style-name="TableCell97">
            <text:p text:style-name="P98">Numéro EOR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Standard"><text:span text:style-name="T102">4. D</text:span><text:span text:style-name="T103">escription détaillée des marchandises faisant<text:s/></text:span><text:span text:style-name="T104">l’objet du TDO</text:span></text:p>
      <text:p text:style-name="P105">Merci de joindre un inventaire détaillé des marchandises faisant l’objet du transfert, sur le modèle suivant 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uméro de la déclaration en douane plaçant les marchandises sous admission temporaire</text:p>
          </table:table-cell>
          <table:table-cell table:style-name="TableCell115">
            <text:p text:style-name="P116">Dénomination commerciale</text:p>
          </table:table-cell>
          <table:table-cell table:style-name="TableCell117">
            <text:p text:style-name="P118">Code TARIC</text:p>
          </table:table-cell>
          <table:table-cell table:style-name="TableCell119">
            <text:p text:style-name="P120">Masse brute</text:p>
          </table:table-cell>
          <table:table-cell table:style-name="TableCell121">
            <text:p text:style-name="P122">Masse nette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Signature du cédant <text:s text:c="22"/><text:tab/>Signature du cessionnaire</text:p>
      <text:p text:style-name="P137"/>
      <text:p text:style-name="P138"/>
      <text:p text:style-name="P139"/>
      <text:p text:style-name="P140"/>
      <text:p text:style-name="P141"/>
      <text:p text:style-name="P142"><text:span text:style-name="T143">Visa du service douanier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Arial Black" style:font-name-asian="Arial Black" style:font-name-complex="Arial Black" fo:color="#006AFF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eddepage"><draw:frame draw:z-index="251660288" draw:id="id0" draw:style-name="a0" draw:name="Zone de texte 3" text:anchor-type="paragraph" svg:x="0in" svg:y="0in" svg:width="0.48542in" svg:height="0.48542in" style:rel-width="scale" style:rel-height="scale"><draw:text-box><text:p text:style-name="P2">C1-INTERNAL</text:p></draw:text-box><svg:title/><svg:desc>C1-INTERN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drey Martins</meta:initial-creator>
    <dc:creator>Audrey Martins</dc:creator>
    <meta:creation-date>2023-12-19T09:25:00Z</meta:creation-date>
    <dc:date>2023-12-19T09:25:00Z</dc:date>
    <meta:template xlink:href="Normal" xlink:type="simple"/>
    <meta:editing-cycles>2</meta:editing-cycles>
    <meta:editing-duration>PT60S</meta:editing-duration>
    <meta:user-defined meta:name="ClassificationContentMarkingFooterShapeIds">1,2,3</meta:user-defined>
    <meta:user-defined meta:name="ClassificationContentMarkingFooterFontProps">#006aff,7,Arial Black</meta:user-defined>
    <meta:user-defined meta:name="ClassificationContentMarkingFooterText">C1-INTERNAL</meta:user-defined>
    <meta:user-defined meta:name="MSIP_Label_fa0a176c-03b7-4548-a138-f385fded9173_Enabled">true</meta:user-defined>
    <meta:user-defined meta:name="MSIP_Label_fa0a176c-03b7-4548-a138-f385fded9173_SetDate">2023-12-19T09:25:02Z</meta:user-defined>
    <meta:user-defined meta:name="MSIP_Label_fa0a176c-03b7-4548-a138-f385fded9173_Method">Standard</meta:user-defined>
    <meta:user-defined meta:name="MSIP_Label_fa0a176c-03b7-4548-a138-f385fded9173_Name">INTERNAL</meta:user-defined>
    <meta:user-defined meta:name="MSIP_Label_fa0a176c-03b7-4548-a138-f385fded9173_SiteId">c09ce228-0328-4790-badb-51649a00a51c</meta:user-defined>
    <meta:user-defined meta:name="MSIP_Label_fa0a176c-03b7-4548-a138-f385fded9173_ActionId">be6c00bf-aa97-4099-8fa4-359243401dc4</meta:user-defined>
    <meta:user-defined meta:name="MSIP_Label_fa0a176c-03b7-4548-a138-f385fded9173_ContentBits">3</meta:user-defined>
    <meta:document-statistic meta:page-count="1" meta:paragraph-count="2" meta:word-count="163" meta:character-count="1096" meta:row-count="7" meta:non-whitespace-character-count="935"/>
  </office:meta>
</office:document-meta>
</file>